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Arial" style:font-name-complex="Arial"/>
    </style:style>
    <style:style style:name="P3" style:parent-style-name="Normal" style:family="paragraph">
      <style:paragraph-properties fo:margin-bottom="0in"/>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Normal" style:family="paragraph">
      <style:paragraph-properties fo:margin-bottom="0in"/>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P25" style:parent-style-name="Normal" style:family="paragraph">
      <style:paragraph-properties fo:margin-bottom="0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fo:font-weight="bold" style:font-weight-asian="bold"/>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ListParagraph" style:list-style-name="LFO1" style:family="paragraph">
      <style:paragraph-properties fo:margin-bottom="0in"/>
      <style:text-properties style:font-name="Arial" style:font-name-complex="Arial"/>
    </style:style>
    <style:style style:name="P41" style:parent-style-name="ListParagraph" style:list-style-name="LFO1" style:family="paragraph">
      <style:paragraph-properties fo:margin-bottom="0in"/>
      <style:text-properties style:font-name="Arial" style:font-name-complex="Arial"/>
    </style:style>
    <style:style style:name="P42" style:parent-style-name="Normal" style:family="paragraph">
      <style:paragraph-properties fo:margin-bottom="0in" fo:margin-left="0.25in">
        <style:tab-stops/>
      </style:paragraph-properties>
      <style:text-properties style:font-name="Arial" style:font-name-complex="Arial"/>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ListParagraph" style:list-style-name="LFO2" style:family="paragraph">
      <style:paragraph-properties fo:margin-bottom="0in"/>
      <style:text-properties style:font-name="Arial" style:font-name-complex="Arial"/>
    </style:style>
    <style:style style:name="P52" style:parent-style-name="ListParagraph" style:list-style-name="LFO2" style:family="paragraph">
      <style:paragraph-properties fo:margin-bottom="0in"/>
      <style:text-properties style:font-name="Arial" style:font-name-complex="Arial"/>
    </style:style>
    <style:style style:name="P53" style:parent-style-name="ListParagraph" style:list-style-name="LFO2" style:family="paragraph">
      <style:paragraph-properties fo:margin-bottom="0in"/>
      <style:text-properties style:font-name="Arial" style:font-name-complex="Arial"/>
    </style:style>
    <style:style style:name="P54" style:parent-style-name="ListParagraph" style:list-style-name="LFO2" style:family="paragraph">
      <style:paragraph-properties fo:margin-bottom="0in"/>
      <style:text-properties style:font-name="Arial" style:font-name-complex="Arial"/>
    </style:style>
    <style:style style:name="P55" style:parent-style-name="ListParagraph" style:list-style-name="LFO2"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text-align="center" fo:margin-bottom="0in"/>
      <style:text-properties style:font-name="Arial" style:font-name-complex="Arial" fo:font-weight="bold" style:font-weight-asian="bold" fo:color="#FF0000"/>
    </style:style>
    <style:style style:name="P63" style:parent-style-name="Normal" style:family="paragraph">
      <style:paragraph-properties fo:margin-bottom="0in"/>
      <style:text-properties style:font-name="Arial" style:font-name-complex="Arial" fo:font-weight="bold" style:font-weight-asian="bold"/>
    </style:style>
    <style:style style:name="P64" style:parent-style-name="Normal" style:family="paragraph">
      <style:paragraph-properties fo:margin-bottom="0in"/>
      <style:text-properties style:font-name="Arial" style:font-name-complex="Arial" fo:font-weight="bold" style:font-weight-asian="bold"/>
    </style:style>
    <style:style style:name="P65" style:parent-style-name="Normal" style:family="paragraph">
      <style:paragraph-properties fo:margin-bottom="0in"/>
      <style:text-properties style:font-name="Arial" style:font-name-complex="Arial" fo:font-weight="bold" style:font-weight-asian="bold"/>
    </style:style>
    <style:style style:name="P66" style:parent-style-name="Normal" style:family="paragraph">
      <style:paragraph-properties fo:margin-bottom="0in"/>
      <style:text-properties style:font-name="Arial" style:font-name-complex="Arial" fo:font-weight="bold" style:font-weight-asian="bold"/>
    </style:style>
    <style:style style:name="P67" style:parent-style-name="Normal" style:family="paragraph">
      <style:paragraph-properties fo:margin-bottom="0in"/>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ListParagraph" style:list-style-name="LFO3" style:family="paragraph">
      <style:paragraph-properties fo:margin-bottom="0in"/>
      <style:text-properties style:font-name="Arial" style:font-name-complex="Arial"/>
    </style:style>
    <style:style style:name="P78" style:parent-style-name="ListParagraph" style:list-style-name="LFO3" style:family="paragraph">
      <style:paragraph-properties fo:margin-bottom="0in"/>
      <style:text-properties style:font-name="Arial" style:font-name-complex="Arial"/>
    </style:style>
    <style:style style:name="P79" style:parent-style-name="ListParagraph" style:list-style-name="LFO3" style:family="paragraph">
      <style:paragraph-properties fo:margin-bottom="0in"/>
      <style:text-properties style:font-name="Arial" style:font-name-complex="Arial"/>
    </style:style>
    <style:style style:name="P80" style:parent-style-name="ListParagraph" style:list-style-name="LFO3" style:family="paragraph">
      <style:paragraph-properties fo:margin-bottom="0in"/>
      <style:text-properties style:font-name="Arial" style:font-name-complex="Arial"/>
    </style:style>
    <style:style style:name="P81" style:parent-style-name="ListParagraph" style:list-style-name="LFO3" style:family="paragraph">
      <style:paragraph-properties fo:margin-bottom="0in"/>
      <style:text-properties style:font-name="Arial" style:font-name-complex="Arial"/>
    </style:style>
    <style:style style:name="P82" style:parent-style-name="ListParagraph" style:list-style-name="LFO3" style:family="paragraph">
      <style:paragraph-properties fo:margin-bottom="0in"/>
      <style:text-properties style:font-name="Arial" style:font-name-complex="Arial"/>
    </style:style>
    <style:style style:name="P83" style:parent-style-name="ListParagraph" style:list-style-name="LFO3" style:family="paragraph">
      <style:paragraph-properties fo:margin-bottom="0in"/>
      <style:text-properties style:font-name="Arial" style:font-name-complex="Arial"/>
    </style:style>
    <style:style style:name="P84" style:parent-style-name="ListParagraph" style:list-style-name="LFO3" style:family="paragraph">
      <style:paragraph-properties fo:margin-bottom="0in"/>
      <style:text-properties style:font-name="Arial" style:font-name-complex="Arial"/>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text-align="center" fo:margin-bottom="0in"/>
      <style:text-properties style:font-name="Arial" style:font-name-complex="Arial" fo:font-weight="bold" style:font-weight-asian="bold" fo:color="#FF0000"/>
    </style:style>
    <style:style style:name="P92" style:parent-style-name="Normal" style:family="paragraph">
      <style:paragraph-properties fo:margin-bottom="0in"/>
      <style:text-properties style:font-name="Arial" style:font-name-complex="Arial" fo:font-weight="bold" style:font-weight-asian="bold"/>
    </style:style>
    <style:style style:name="P93" style:parent-style-name="Normal"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paragraph-properties fo:margin-bottom="0in"/>
      <style:text-properties style:font-name="Arial" style:font-name-complex="Arial"/>
    </style:style>
    <style:style style:name="P95" style:parent-style-name="Normal" style:family="paragraph">
      <style:paragraph-properties fo:margin-bottom="0in"/>
      <style:text-properties style:font-name="Arial" style:font-name-complex="Arial"/>
    </style:style>
    <style:style style:name="P96" style:parent-style-name="Normal" style:family="paragraph">
      <style:paragraph-properties fo:margin-bottom="0in"/>
      <style:text-properties style:font-name="Arial" style:font-name-complex="Arial"/>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P100" style:parent-style-name="Normal" style:family="paragraph">
      <style:paragraph-properties fo:margin-bottom="0in"/>
      <style:text-properties style:font-name="Arial" style:font-name-complex="Arial"/>
    </style:style>
    <style:style style:name="P101" style:parent-style-name="Normal"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family="paragraph">
      <style:paragraph-properties fo:margin-bottom="0in"/>
      <style:text-properties style:font-name="Arial" style:font-name-complex="Arial"/>
    </style:style>
    <style:style style:name="P103" style:parent-style-name="Normal" style:family="paragraph">
      <style:paragraph-properties fo:margin-bottom="0in"/>
      <style:text-properties style:font-name="Arial" style:font-name-complex="Arial"/>
    </style:style>
    <style:style style:name="P104" style:parent-style-name="Normal" style:family="paragraph">
      <style:paragraph-properties fo:margin-bottom="0in"/>
      <style:text-properties style:font-name="Arial" style:font-name-complex="Arial"/>
    </style:style>
    <style:style style:name="P105" style:parent-style-name="Normal" style:family="paragraph">
      <style:paragraph-properties fo:margin-bottom="0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P109" style:parent-style-name="Normal" style:family="paragraph">
      <style:paragraph-properties fo:margin-bottom="0in"/>
      <style:text-properties style:font-name="Arial" style:font-name-complex="Arial"/>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text-properties style:font-name="Arial" style:font-name-complex="Arial"/>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Hyperlink" style:family="text">
      <style:text-properties style:font-name="Arial" style:font-name-complex="Arial"/>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style:style>
    <style:style style:name="P124" style:parent-style-name="Normal" style:family="paragraph">
      <style:paragraph-properties fo:margin-bottom="0in"/>
      <style:text-properties style:font-name="Arial" style:font-name-complex="Arial"/>
    </style:style>
    <style:style style:name="P125" style:parent-style-name="Normal" style:family="paragraph">
      <style:paragraph-properties fo:text-align="center" fo:margin-bottom="0in"/>
      <style:text-properties style:font-name="Arial" style:font-name-complex="Arial" fo:font-weight="bold" style:font-weight-asian="bold" fo:color="#FF0000"/>
    </style:style>
    <style:style style:name="P126" style:parent-style-name="Normal" style:family="paragraph">
      <style:paragraph-properties fo:text-align="center" fo:margin-bottom="0in"/>
      <style:text-properties style:font-name="Arial" style:font-name-complex="Arial" fo:font-weight="bold" style:font-weight-asian="bold" fo:color="#FF0000"/>
    </style:style>
    <style:style style:name="P127" style:parent-style-name="Normal" style:master-page-name="MP1" style:family="paragraph">
      <style:paragraph-properties fo:break-before="page" fo:margin-bottom="0in"/>
      <style:text-properties style:font-name="Arial" style:font-name-complex="Arial" fo:font-weight="bold" style:font-weight-asian="bold"/>
    </style:style>
    <style:style style:name="P128" style:parent-style-name="ListParagraph" style:list-style-name="LFO4" style:family="paragraph">
      <style:paragraph-properties fo:margin-bottom="0in"/>
      <style:text-properties style:font-name="Arial" style:font-name-complex="Arial"/>
    </style:style>
    <style:style style:name="P129" style:parent-style-name="ListParagraph" style:list-style-name="LFO4" style:family="paragraph">
      <style:paragraph-properties fo:margin-bottom="0in"/>
      <style:text-properties style:font-name="Arial" style:font-name-complex="Arial"/>
    </style:style>
    <style:style style:name="P130" style:parent-style-name="ListParagraph" style:list-style-name="LFO4" style:family="paragraph">
      <style:paragraph-properties fo:margin-bottom="0in"/>
      <style:text-properties style:font-name="Arial" style:font-name-complex="Arial"/>
    </style:style>
    <style:style style:name="P131" style:parent-style-name="ListParagraph" style:list-style-name="LFO4" style:family="paragraph">
      <style:paragraph-properties fo:margin-bottom="0in"/>
      <style:text-properties style:font-name="Arial" style:font-name-complex="Arial"/>
    </style:style>
    <style:style style:name="P132" style:parent-style-name="ListParagraph" style:list-style-name="LFO4" style:family="paragraph">
      <style:paragraph-properties fo:margin-bottom="0in"/>
      <style:text-properties style:font-name="Arial" style:font-name-complex="Arial"/>
    </style:style>
    <style:style style:name="P133" style:parent-style-name="ListParagraph" style:list-style-name="LFO4" style:family="paragraph">
      <style:paragraph-properties fo:margin-bottom="0in"/>
      <style:text-properties style:font-name="Arial" style:font-name-complex="Arial"/>
    </style:style>
    <style:style style:name="P134" style:parent-style-name="ListParagraph" style:list-style-name="LFO4" style:family="paragraph">
      <style:paragraph-properties fo:margin-bottom="0in"/>
      <style:text-properties style:font-name="Arial" style:font-name-complex="Arial"/>
    </style:style>
    <style:style style:name="P135" style:parent-style-name="ListParagraph" style:list-style-name="LFO4" style:family="paragraph">
      <style:paragraph-properties fo:margin-bottom="0in"/>
      <style:text-properties style:font-name="Arial" style:font-name-complex="Arial"/>
    </style:style>
    <style:style style:name="P136" style:parent-style-name="ListParagraph" style:list-style-name="LFO4" style:family="paragraph">
      <style:paragraph-properties fo:margin-bottom="0in"/>
      <style:text-properties style:font-name="Arial" style:font-name-complex="Arial"/>
    </style:style>
    <style:style style:name="P137" style:parent-style-name="ListParagraph" style:list-style-name="LFO4" style:family="paragraph">
      <style:paragraph-properties fo:margin-bottom="0in"/>
      <style:text-properties style:font-name="Arial" style:font-name-complex="Arial"/>
    </style:style>
    <style:style style:name="P138" style:parent-style-name="ListParagraph" style:list-style-name="LFO4" style:family="paragraph">
      <style:paragraph-properties fo:margin-bottom="0in"/>
      <style:text-properties style:font-name="Arial" style:font-name-complex="Arial"/>
    </style:style>
    <style:style style:name="P139" style:parent-style-name="ListParagraph" style:list-style-name="LFO4" style:family="paragraph">
      <style:paragraph-properties fo:margin-bottom="0in"/>
      <style:text-properties style:font-name="Arial" style:font-name-complex="Arial"/>
    </style:style>
    <style:style style:name="P140" style:parent-style-name="Normal" style:family="paragraph">
      <style:paragraph-properties fo:margin-bottom="0in"/>
      <style:text-properties style:font-name="Arial" style:font-name-complex="Arial"/>
    </style:style>
    <style:style style:name="P141" style:parent-style-name="Normal"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margin-bottom="0in"/>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P146" style:parent-style-name="Normal" style:family="paragraph">
      <style:paragraph-properties fo:margin-bottom="0in"/>
      <style:text-properties style:font-name="Arial" style:font-name-complex="Arial"/>
    </style:style>
    <style:style style:name="P147" style:parent-style-name="Normal" style:family="paragraph">
      <style:paragraph-properties fo:margin-bottom="0in"/>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style:style>
    <style:style style:name="T153" style:parent-style-name="Hyperlink" style:family="text">
      <style:text-properties style:font-name="Arial" style:font-name-complex="Arial"/>
    </style:style>
    <style:style style:name="P154" style:parent-style-name="Normal" style:family="paragraph">
      <style:paragraph-properties fo:margin-bottom="0in"/>
      <style:text-properties style:font-name="Arial" style:font-name-complex="Arial"/>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P161" style:parent-style-name="Normal" style:family="paragraph">
      <style:paragraph-properties fo:margin-bottom="0in"/>
      <style:text-properties style:font-name="Arial" style:font-name-complex="Arial"/>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style:style>
    <style:style style:name="P169" style:parent-style-name="Normal" style:family="paragraph">
      <style:paragraph-properties fo:margin-bottom="0in"/>
      <style:text-properties style:font-name="Arial" style:font-name-complex="Arial"/>
    </style:style>
  </office:automatic-styles>
  <office:body>
    <office:text text:use-soft-page-breaks="true">
      <text:p text:style-name="P1">Welfare Officer Update</text:p>
      <text:p text:style-name="P2">January 2015</text:p>
      <text:p text:style-name="P3"><text:span text:style-name="T4">scottish</text:span><text:span text:style-name="T5">athletics, working in partnership with Volunteer Scotland Disclosure Services (VSDS) are aware of some issues around the process involved<text:s/></text:span><text:span text:style-name="T6">in completing the new Protection of Vulnerable Groups (PVG) paperwork and in particular which form to complete.</text:span></text:p>
      <text:p text:style-name="P7"><text:span text:style-name="T8">This document and other attachments enclosed and on the website –<text:s/></text:span><text:a xlink:href="http://www.scottishathletics.org.uk/clubs/club-support/welfare-and-child-protection/" office:target-frame-name="_top" xlink:show="replace"><text:span text:style-name="Hyperlink">http://www.scottishathletics.org.uk/clubs/club-support/welfare-and-child-protection/</text:span></text:a><text:s text:c="2"/><text:span text:style-name="T9">will help guide you through the process.</text:span></text:p>
      <text:p text:style-name="P10"/>
      <text:p text:style-name="P11">NEW WELFARE OFFICER</text:p>
      <text:p text:style-name="P12"><text:span text:style-name="T13">All new welfare officers’ MUST complete a<text:s/></text:span><text:span text:style-name="T14">Secondary Contact Organisation</text:span><text:span text:style-name="T15"><text:s/>form, detailing their information to ensure that VSDS and<text:s/></text:span><text:span text:style-name="T16">scottish</text:span><text:span text:style-name="T17">athletics hold up to date records on the club and l</text:span><text:span text:style-name="T18">ead officer.</text:span></text:p>
      <text:p text:style-name="P19"/>
      <text:p text:style-name="P20"><text:span text:style-name="T21">This form is available on request from<text:s/></text:span><text:a xlink:href="mailto:welfare@scottishathletics.org.uk" office:target-frame-name="_top" xlink:show="replace"><text:span text:style-name="T22">welfare@scottishathletics.org.uk</text:span></text:a></text:p>
      <text:p text:style-name="P23"/>
      <text:p text:style-name="P24">Training</text:p>
      <text:p text:style-name="P25"><text:span text:style-name="T26">It is recommended that all welfare officers attend<text:s/></text:span><text:span text:style-name="T27">Safeguarding and Protecting Children</text:span><text:span text:style-name="T28"><text:s/>workshop and th</text:span><text:span text:style-name="T29">e<text:s/></text:span><text:span text:style-name="T30">In Safe Hands</text:span><text:span text:style-name="T31"><text:s/>workshop to ensure they have the necessary training to complete the role undertaken. These courses tend to be run locally and can be found on the local authority website under Sports Development.</text:span></text:p>
      <text:p text:style-name="P32"/>
      <text:p text:style-name="P33">WHICH FORM?</text:p>
      <text:p text:style-name="P34">There are two types of PVG form, an Existing Members form and an Application to Join PVG Scheme form, it is important that the individual completes the correct form. If in doubt, you can call Disclosure Scotland on 0870 609 6006</text:p>
      <text:p text:style-name="P35"/>
      <text:p text:style-name="P36">Existing Members</text:p>
      <text:p text:style-name="P37">If a volunteer has a current PVG Certificate, they should complete the Exiting Members form. Please check that the certificate is a PVG Certificate and not an old Disclosure Certificate.</text:p>
      <text:p text:style-name="P38">What to look for:-</text:p>
      <text:p text:style-name="P39"/>
      <text:list text:style-name="LFO1" text:continue-numbering="true">
        <text:list-item>
          <text:p text:style-name="P40">Does the certificate say PVG SCHEME RECORD at the top of the page?</text:p>
        </text:list-item>
        <text:list-item>
          <text:p text:style-name="P41">Does the certificate<text:s/>have a PVG Membership Number halfway down the left side of the certificate?</text:p>
        </text:list-item>
      </text:list>
      <text:p text:style-name="P42"/>
      <text:p text:style-name="P43">If YES to both these questions, then the applicant is a member of the PVG scheme and should complete the PVG Existing Members form.</text:p>
      <text:p text:style-name="P44"/>
      <text:p text:style-name="P45">When completing the Existing Members form, the<text:s/>volunteer is asked for their PVG membership Number, this is the 16 digit number halfway down the left side of the certificate. This is a mandatory field and must be complete.</text:p>
      <text:p text:style-name="P46"/>
      <text:p text:style-name="P47">If a volunteer knows they have a PVG, but cannot locate the certificate or the<text:s/>Membership Number, they must call Disclosure Scotland and ask for the membership number.</text:p>
      <text:p text:style-name="P48"/>
      <text:p text:style-name="P49"/>
      <text:p text:style-name="P50">When completing the forms, you must: -</text:p>
      <text:list text:style-name="LFO2" text:continue-numbering="true">
        <text:list-item>
          <text:p text:style-name="P51">Complete all sections highlighted in YELLOW.</text:p>
        </text:list-item>
        <text:list-item>
          <text:p text:style-name="P52">Enter the PVG Scheme Membership Number. (16 digit number as described above)</text:p>
        </text:list-item>
        <text:list-item>
          <text:p text:style-name="P53">Volunteer signs C1/C2</text:p>
        </text:list-item>
        <text:list-item>
          <text:p text:style-name="P54">Welfare Officer/ ID Verifier MUST check the ID seen.</text:p>
        </text:list-item>
        <text:list-item>
          <text:p text:style-name="P55">Organisation is the club – E2 &amp; E15</text:p>
        </text:list-item>
      </text:list>
      <text:p text:style-name="P56"/>
      <text:p text:style-name="P57"><text:span text:style-name="T58">Full guidance notes can be found here: -<text:s/></text:span><text:a xlink:href="http://www.volunteerscotland.net/disclosure-services/resources/" office:target-frame-name="_top" xlink:show="replace"><text:span text:style-name="T59">http://www.volunteerscotla</text:span><text:span text:style-name="T60">nd.net/disclosure-services/resources/</text:span></text:a></text:p>
      <text:p text:style-name="P61"/>
      <text:p text:style-name="P62">DO NOT SUBMIT A FORM WITHOUT THIS INFORMATION AS WE CANNOT PROCESS THE FORM.</text:p>
      <text:p text:style-name="P63"/>
      <text:p text:style-name="P64"/>
      <text:p text:style-name="P65">Application to Join PVG Scheme</text:p>
      <text:p text:style-name="P66"/>
      <text:p text:style-name="P67"><text:span text:style-name="T68">ALL</text:span><text:span text:style-name="T69"><text:s/>other volunteers should complete this form, this is the form that gets them their PVG Scheme ID and<text:s/></text:span><text:span text:style-name="T70">ensures that they are members of the scheme.</text:span></text:p>
      <text:p text:style-name="P71"/>
      <text:p text:style-name="P72"><text:span text:style-name="T73">scottish</text:span><text:span text:style-name="T74">athletics have produced a number of guidance documents to help guide applicants through the process of completing the PVG Scheme paperwork. It is important that the forms are completed correctly and ful</text:span><text:span text:style-name="T75">ly, as missing information delays the process.</text:span></text:p>
      <text:p text:style-name="P76"/>
      <text:list text:style-name="LFO3" text:continue-numbering="true">
        <text:list-item>
          <text:p text:style-name="P77">ALL sections highlighted in YELLOW are mandatory and must be completed.</text:p>
        </text:list-item>
        <text:list-item>
          <text:p text:style-name="P78">If a section between B23 and B38 is marked YES, the subsequent information must be provided.</text:p>
        </text:list-item>
        <text:list-item>
          <text:p text:style-name="P79">The applicant signs C1/2</text:p>
        </text:list-item>
        <text:list-item>
          <text:p text:style-name="P80">The welfare officer/ ID verifier MUST mark the ID seen. (three forms of ID must be seen)</text:p>
          <text:list text:continue-numbering="true">
            <text:list-item>
              <text:p text:style-name="P81">One of which must be photographic.</text:p>
            </text:list-item>
            <text:list-item>
              <text:p text:style-name="P82">One must have the volunteers address</text:p>
            </text:list-item>
            <text:list-item>
              <text:p text:style-name="P83">Plus one other</text:p>
            </text:list-item>
          </text:list>
        </text:list-item>
        <text:list-item>
          <text:p text:style-name="P84">The organisation is the Club and should be entered at E3 &amp; E16</text:p>
        </text:list-item>
      </text:list>
      <text:p text:style-name="P85"/>
      <text:p text:style-name="P86"><text:span text:style-name="T87">Full Guidance notes can be found h</text:span><text:span text:style-name="T88">ere: -<text:s/></text:span><text:a xlink:href="http://www.volunteerscotland.net/disclosure-services/resources/" office:target-frame-name="_top" xlink:show="replace"><text:span text:style-name="T89">http://www.volunteerscotland.net/disclosure-services/resources/</text:span></text:a></text:p>
      <text:p text:style-name="P90"/>
      <text:p text:style-name="P91">FAILURE TO COMPLETE ALL AREAS MAY RESULT IN THE FORM BEING RETURNED AND IN TURN, DELAY THE PROCESS.</text:p>
      <text:p text:style-name="P92"/>
      <text:p text:style-name="P93">MULTIPLE COVER SHEETS</text:p>
      <text:p text:style-name="P94"/>
      <text:p text:style-name="P95">These documents must be completed by the welfare officer and signed by them. This is a signature confirming that the welfare lead/ ID verifier has seen the relevant documents detailed on the form.</text:p>
      <text:p text:style-name="P96"/>
      <text:p text:style-name="P97"><text:span text:style-name="T98">This form can be obtained from<text:s/></text:span><text:a xlink:href="mailto:welfare@scottishathletics.org.uk" office:target-frame-name="_top" xlink:show="replace"><text:span text:style-name="T99">welfare@scottishathletics.org.uk</text:span></text:a></text:p>
      <text:p text:style-name="P100"/>
      <text:p text:style-name="P101">UKA LICENCING</text:p>
      <text:p text:style-name="P102"/>
      <text:p text:style-name="P103">Volunteers that have qualified as a coach or technical official will be sent a letter up to 8 weeks prior to their licence expiring. This will inform the<text:s/>volunteer to complete the relevant PVG Disclosure form.</text:p>
      <text:p text:style-name="P104"/>
      <text:p text:style-name="P105"><text:span text:style-name="T106">Once the form is completed, it should be either sent direct to VSDS, Stirling or to Welfare Administrator,<text:s/></text:span><text:span text:style-name="T107">scottish</text:span><text:span text:style-name="T108">athletics, Caledonia House, South Gyle, Edinburgh EH129DQ</text:span></text:p>
      <text:p text:style-name="P109"/>
      <text:p text:style-name="P110"><text:span text:style-name="T111">The reissue of the<text:s/></text:span><text:span text:style-name="T112">licence will be done once the PVG certificate has been received at<text:s/></text:span><text:span text:style-name="T113">scottish</text:span><text:span text:style-name="T114">athletics. The licence will run for 3 years from the date of the PVG Disclosure.<text:s/></text:span></text:p>
      <text:p text:style-name="P115"/>
      <text:p text:style-name="P116">As a matter of best practice a coach or technical official should carry their licence whilst engaged in their chosen activity.</text:p>
      <text:p text:style-name="P117"/>
      <text:p text:style-name="P118"><text:span text:style-name="T119">Where a coach is operating in an “Adult Only” club, there is no need to complete a PVG form, a self-declaration form should be completed. Email:<text:s/></text:span><text:a xlink:href="mailto:welfare@scottishathletics.org.uk" office:target-frame-name="_top" xlink:show="replace"><text:span text:style-name="T120">welfare@scottishathletic</text:span><text:span text:style-name="T121">s.org.uk</text:span></text:a></text:p>
      <text:p text:style-name="P122"/>
      <text:p text:style-name="P123">Please note: It can take up to 3 weeks for licences to arrive with volunteers, after the disclosure date.</text:p>
      <text:p text:style-name="P124"/>
      <text:p text:style-name="P125">IT IS IMPORTANT TO ACTION THE REMINDER LETTER TO ENSURE YOU REMAIN UP TO DATE WITH YOUR LICENCE.</text:p>
      <text:p text:style-name="P126"/>
      <text:p text:style-name="P127">COMMON MISTAKES</text:p>
      <text:list text:style-name="LFO4" text:continue-numbering="true">
        <text:list-item>
          <text:p text:style-name="P128">Completing the wrong<text:s/>form, see details above.</text:p>
        </text:list-item>
        <text:list-item>
          <text:p text:style-name="P129">Middle names missing</text:p>
        </text:list-item>
        <text:list-item>
          <text:p text:style-name="P130">Mother maiden or family name.</text:p>
        </text:list-item>
        <text:list-item>
          <text:p text:style-name="P131">Wrong Passport number – should be all numbers</text:p>
        </text:list-item>
        <text:list-item>
          <text:p text:style-name="P132">Wrong Driving Licence Number – should start with surname</text:p>
        </text:list-item>
        <text:list-item>
          <text:p text:style-name="P133">Resident from in address section – must be at least 5 years</text:p>
        </text:list-item>
        <text:list-item>
          <text:p text:style-name="P134">Organisation missing – this is the club or UK Athletics where no club membership</text:p>
        </text:list-item>
        <text:list-item>
          <text:p text:style-name="P135">The Role, please select only from below: -</text:p>
          <text:list text:continue-numbering="true">
            <text:list-item>
              <text:p text:style-name="P136">Coach</text:p>
            </text:list-item>
            <text:list-item>
              <text:p text:style-name="P137">Official – Supervising Children</text:p>
            </text:list-item>
            <text:list-item>
              <text:p text:style-name="P138">Welfare Officer – Supervising Children</text:p>
            </text:list-item>
            <text:list-item>
              <text:p text:style-name="P139">Activity Leader</text:p>
            </text:list-item>
          </text:list>
        </text:list-item>
      </text:list>
      <text:p text:style-name="P140"/>
      <text:p text:style-name="P141">Useful Weblinks</text:p>
      <text:p text:style-name="P142"/>
      <text:p text:style-name="P143"><text:span text:style-name="T144">For Individuals -<text:s/></text:span><text:a xlink:href="http://www.volunteerscotland.net/disclosure-services/for-individuals/" office:target-frame-name="_top" xlink:show="replace"><text:span text:style-name="T145">http://www.volunteerscotland.net/disclosure-services/for-individuals/</text:span></text:a></text:p>
      <text:p text:style-name="P146"/>
      <text:p text:style-name="P147"><text:span text:style-name="T148">For Organisations -<text:s/></text:span><text:a xlink:href="http://www.volunteerscotland.net/disclosure-services/for-organisations/" office:target-frame-name="_top" xlink:show="replace"><text:span text:style-name="T149">http://www.volunteerscotland.net/disclosure-services/for-organisations/</text:span></text:a></text:p>
      <text:p text:style-name="P150"/>
      <text:p text:style-name="P151"><text:span text:style-name="T152">Disclosure Scotland -<text:s/></text:span><text:a xlink:href="http://www.disclosurescotland.co.uk/" office:target-frame-name="_top" xlink:show="replace"><text:span text:style-name="T153">http://www.disclosurescotland.co.uk/</text:span></text:a></text:p>
      <text:p text:style-name="P154"/>
      <text:p text:style-name="P155"><text:span text:style-name="T156">s</text:span><text:span text:style-name="T157">cottish</text:span><text:span text:style-name="T158">athletics –</text:span><text:span text:style-name="T159"><text:s/></text:span><text:a xlink:href="http://www.scottishathletics.org.uk/clubs/club-support/welfare-and-child-protection/" office:target-frame-name="_top" xlink:show="replace"><text:span text:style-name="T160">http://www.scottishathletics.org.uk/clubs/club-support/welfare-and-child-protection/</text:span></text:a></text:p>
      <text:p text:style-name="P161"/>
      <text:p text:style-name="P162"><text:span text:style-name="T163">UKA Welfare Policy -<text:s/></text:span><text:a xlink:href="http://www.britishathletics.org.uk/governance/welfare-and-safeguarding/" office:target-frame-name="_top" xlink:show="replace"><text:span text:style-name="T164">http://www.britishathletics.org.uk/governance/welfare-and-safeguarding/</text:span></text:a></text:p>
      <text:p text:style-name="P165"/>
      <text:p text:style-name="P166"><text:span text:style-name="T167">UKA Equity Policy -<text:s/></text:span><text:a xlink:href="http://www.britishathletics.org.uk/governance/equality-diversity-and-inclusion/" office:target-frame-name="_top" xlink:show="replace"><text:span text:style-name="T168">http://www.britishathletics.org.uk/governance/equality-diversity-and-inclusion/</text:span></text:a></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m Goldie</meta:initial-creator>
    <dc:creator>Jim Goldie</dc:creator>
    <meta:creation-date>2015-01-20T08:04:00Z</meta:creation-date>
    <dc:date>2015-01-20T13:49:00Z</dc:date>
    <meta:print-date>2015-01-20T11:17:00Z</meta:print-date>
    <meta:template xlink:href="Normal" xlink:type="simple"/>
    <meta:editing-cycles>6</meta:editing-cycles>
    <meta:editing-duration>PT12000S</meta:editing-duration>
    <meta:document-statistic meta:page-count="1" meta:paragraph-count="14" meta:word-count="1072" meta:character-count="7169" meta:row-count="50" meta:non-whitespace-character-count="6111"/>
  </office:meta>
</office:document-meta>
</file>